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9.825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01329" officeooo:paragraph-rsid="00101329"/>
    </style:style>
    <style:style style:name="P2" style:family="paragraph" style:parent-style-name="Standard">
      <style:paragraph-properties fo:text-align="center" style:justify-single-word="false"/>
      <style:text-properties officeooo:rsid="00101329" officeooo:paragraph-rsid="00101329"/>
    </style:style>
    <style:style style:name="P3" style:family="paragraph" style:parent-style-name="Standard">
      <style:paragraph-properties fo:text-align="end" style:justify-single-word="false"/>
      <style:text-properties officeooo:rsid="00101329" officeooo:paragraph-rsid="00101329"/>
    </style:style>
    <style:style style:name="P4" style:family="paragraph" style:parent-style-name="Standard">
      <style:paragraph-properties fo:text-align="end" style:justify-single-word="false"/>
      <style:text-properties officeooo:rsid="00220a47" officeooo:paragraph-rsid="00101329"/>
    </style:style>
    <style:style style:name="P5" style:family="paragraph" style:parent-style-name="Standard">
      <style:text-properties officeooo:rsid="00206979" officeooo:paragraph-rsid="00101329"/>
    </style:style>
    <style:style style:name="P6" style:family="paragraph" style:parent-style-name="Standard">
      <style:text-properties officeooo:rsid="0020fb51" officeooo:paragraph-rsid="00101329"/>
    </style:style>
    <style:style style:name="P7" style:family="paragraph" style:parent-style-name="Standard">
      <style:text-properties officeooo:rsid="0021e56c" officeooo:paragraph-rsid="00101329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6979" officeooo:paragraph-rsid="001013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101329" officeooo:paragraph-rsid="00101329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1329" officeooo:paragraph-rsid="001013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1329" officeooo:paragraph-rsid="001013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01329" officeooo:paragraph-rsid="0010132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01329"/>
    </style:style>
    <style:style style:name="T2" style:family="text">
      <style:text-properties officeooo:rsid="0025c71e"/>
    </style:style>
    <style:style style:name="T3" style:family="text">
      <style:text-properties officeooo:rsid="00244c73"/>
    </style:style>
    <style:style style:name="T4" style:family="text">
      <style:text-properties officeooo:rsid="0023592d"/>
    </style:style>
    <style:style style:name="T5" style:family="text">
      <style:text-properties officeooo:rsid="001dd8d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d8d9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1dd8d9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iejscowość, dnia</text:p>
      <text:p text:style-name="P1">Dane Oferenta<text:line-break/>nazwa</text:p>
      <text:p text:style-name="P1">siedziba</text:p>
      <text:p text:style-name="P1">NIP</text:p>
      <text:p text:style-name="P1"/>
      <text:p text:style-name="P1"/>
      <text:p text:style-name="P3">Fundacja Regnum vegetabile</text:p>
      <text:p text:style-name="P3">ul. Generała Stanisława Maczka 21<text:line-break/>76-032 Mielno</text:p>
      <text:p text:style-name="P3"/>
      <text:p text:style-name="P3"/>
      <text:p text:style-name="P9">OFERTA </text:p>
      <text:p text:style-name="P2"><text:span text:style-name="T8">z</text:span><text:span text:style-name="T9">apytanie ofertowe nr 1/8/2020r. <text:s/>z dnia 02-08-2020r.</text:span><text:span text:style-name="T5"> 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Przedmiot usługi i dostawy</text:p>
          </table:table-cell>
          <table:table-cell table:style-name="Tabela1.C1" office:value-type="string">
            <text:p text:style-name="P13">Cena brutto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8"><text:span text:style-name="T3">D</text:span>ostawa i wykonanie nasadzeń 40 sztuk drzew <text:span text:style-name="T3">według wykazu w miejscach wskazanych przez zamawiającego </text:span>wraz z ich opalikowaniem <text:span text:style-name="T4">trzema palikami stosowanie do wielkości sadzonych i przywiązaniem elastycznymi taśmami do palików pnia, wielkość dołu głębokość i średnica 0,7m, całkowita zaprawa ziemią urodzajną dołu. Nadmiar ziemi oraz darń należy przewieźć na kompostownik na terenie ogrodu. Wysypanie misy korą mieloną.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8"><text:span text:style-name="T3">D</text:span>ostawa i wykonanie nasadzeń 30 sztuk krzewów <text:span text:style-name="T3">według <text:s/>wykazu w miejscach wskazanych przez zamawiającego, wielkość dołu głębokość i <text:s text:c="2"/>średnica 0,5m, całkowita zaprawa ziemią urodzajną dołu. Nadmiar ziemi oraz darń należy przewieźć na kompostownik na terenie ogrodu. Wysypanie misy korą mieloną.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8"><text:span text:style-name="T3">D</text:span>ostawa i rozłożenie 60mp zrębka drzewnego na powierzchni rabat – dopuszcza się do <text:span text:style-name="T2">1</text:span>% spadów w masie zrębka.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table:number-columns-spanned="2" office:value-type="string">
            <text:p text:style-name="P12">Razem</text:p>
          </table:table-cell>
          <table:covered-table-cell/>
          <table:table-cell table:style-name="Tabela1.C2" office:value-type="string">
            <text:p text:style-name="P10"/>
          </table:table-cell>
        </table:table-row>
      </table:table>
      <text:p text:style-name="P6"><text:span text:style-name="T2">M</text:span>iejsce wykonania prac – Ogród Botaniczny w Niegoszczy, Niegoszcz 25A, 76-032 Mielno</text:p>
      <text:p text:style-name="P6"><text:span text:style-name="T2">T</text:span>ermin wykonania prac – wrzesień-październik 2020r.</text:p>
      <text:p text:style-name="P6"><text:span text:style-name="T2">P</text:span>łatność za wykonane usługi – do 30 listopada 2020r.</text:p>
      <text:p text:style-name="P6"><text:span text:style-name="T2">W</text:span>ykonawca udzieli rocznej gwarancji na wykonaną usługę.</text:p>
      <text:p text:style-name="P7"><text:span text:style-name="T2">W</text:span>arunkiem przystąpienia do prac jest uzyskanie przez zamawiającego dotacji na w/w zadani<text:span text:style-name="T1">a.</text:span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2T12:36:08.656000000</meta:creation-date>
    <dc:date>2020-08-02T12:46:46.421000000</dc:date>
    <meta:editing-duration>PT27S</meta:editing-duration>
    <meta:editing-cycles>1</meta:editing-cycles>
    <meta:document-statistic meta:table-count="1" meta:image-count="0" meta:object-count="0" meta:page-count="1" meta:paragraph-count="23" meta:word-count="193" meta:character-count="1378" meta:non-whitespace-character-count="1198"/>
    <meta:generator>Neat_Office/6.2.8.2$Windows_x86 LibreOffice_project/</meta:generator>
  </office:meta>
</office:document-meta>
</file>